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color="#FF3333"/>
    </style:style>
    <style:style style:name="P2" style:parent-style-name="Standard" style:family="paragraph">
      <style:text-properties fo:color="#FF3333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P8" style:parent-style-name="Textbody" style:family="paragraph">
      <style:text-properties fo:color="#FF3333"/>
    </style:style>
    <style:style style:name="P9" style:parent-style-name="Textbody" style:family="paragraph">
      <style:text-properties fo:color="#FF3333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style="italic" style:font-style-asian="italic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Textbody" style:family="paragraph"/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Textbody" style:family="paragraph">
      <style:text-properties fo:font-weight="bold" style:font-weight-asian="bold" style:font-weight-complex="bold"/>
    </style:style>
    <style:style style:name="P23" style:parent-style-name="Textbody" style:family="paragraph">
      <style:text-properties fo:font-weight="bold" style:font-weight-asian="bold" style:font-weight-complex="bold"/>
    </style:style>
    <style:style style:name="P24" style:parent-style-name="Textbody" style:family="paragraph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Textbody" style:family="paragraph">
      <style:text-properties fo:color="#FF3333"/>
    </style:style>
    <style:style style:name="P27" style:parent-style-name="Textbody" style:family="paragraph">
      <style:text-properties fo:color="#FF3333"/>
    </style:style>
    <style:style style:name="P28" style:parent-style-name="Textbody" style:family="paragraph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Textbody" style:family="paragraph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Textbody" style:family="paragraph">
      <style:text-properties fo:font-weight="bold" style:font-weight-asian="bold" style:font-weight-complex="bold"/>
    </style:style>
    <style:style style:name="T35" style:parent-style-name="Domyślnaczcionkaakapitu" style:family="text">
      <style:text-properties fo:color="#FF3333"/>
    </style:style>
    <style:style style:name="T36" style:parent-style-name="Domyślnaczcionkaakapitu" style:family="text">
      <style:text-properties fo:color="#FF3333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Textbody" style:family="paragraph">
      <style:paragraph-properties fo:margin-left="1in">
        <style:tab-stops/>
      </style:paragraph-properties>
    </style:style>
    <style:style style:name="P40" style:parent-style-name="Textbody" style:family="paragraph">
      <style:paragraph-properties fo:margin-left="1in">
        <style:tab-stops/>
      </style:paragraph-properties>
    </style:style>
    <style:style style:name="P41" style:parent-style-name="Textbody" style:family="paragraph">
      <style:paragraph-properties fo:margin-left="1in">
        <style:tab-stops/>
      </style:paragraph-properties>
    </style:style>
    <style:style style:name="P42" style:parent-style-name="Textbody" style:family="paragraph">
      <style:paragraph-properties fo:margin-left="1in">
        <style:tab-stops/>
      </style:paragraph-properties>
    </style:style>
    <style:style style:name="P43" style:parent-style-name="Textbody" style:family="paragraph">
      <style:paragraph-properties fo:margin-left="1in">
        <style:tab-stops/>
      </style:paragraph-properties>
    </style:style>
    <style:style style:name="P44" style:parent-style-name="Textbody" style:family="paragraph"/>
    <style:style style:name="P45" style:parent-style-name="Textbody" style:family="paragraph"/>
    <style:style style:name="P46" style:parent-style-name="Textbody" style:family="paragraph"/>
    <style:style style:name="P47" style:parent-style-name="Textbody" style:family="paragraph"/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Textbody" style:family="paragraph"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center"/>
    </style:style>
    <style:style style:name="P51" style:parent-style-name="Textbody" style:family="paragraph">
      <style:paragraph-properties fo:text-align="center"/>
    </style:style>
    <style:style style:name="P52" style:parent-style-name="Textbody" style:family="paragraph">
      <style:paragraph-properties fo:text-align="center"/>
    </style:style>
    <style:style style:name="P53" style:parent-style-name="Textbody" style:family="paragraph">
      <style:paragraph-properties fo:text-align="center"/>
    </style:style>
    <style:style style:name="P54" style:parent-style-name="Textbody" style:family="paragraph">
      <style:paragraph-properties fo:text-align="center"/>
    </style:style>
    <style:style style:name="P55" style:parent-style-name="Textbody" style:family="paragraph">
      <style:paragraph-properties fo:text-align="center"/>
    </style:style>
    <style:style style:name="P56" style:parent-style-name="Textbody" style:family="paragraph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Textbody" style:family="paragraph">
      <style:text-properties fo:font-weight="bold" style:font-weight-asian="bold" style:font-weight-complex="bold"/>
    </style:style>
    <style:style style:name="T59" style:parent-style-name="Domyślnaczcionkaakapitu" style:family="text">
      <style:text-properties fo:color="#FF3333"/>
    </style:style>
    <style:style style:name="T60" style:parent-style-name="Domyślnaczcionkaakapitu" style:family="text">
      <style:text-properties fo:color="#FF3333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Textbody" style:family="paragraph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Textbody" style:family="paragraph">
      <style:text-properties fo:font-weight="bold" style:font-weight-asian="bold" style:font-weight-complex="bold"/>
    </style:style>
    <style:style style:name="P65" style:parent-style-name="Textbody" style:family="paragraph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Textbody" style:family="paragraph">
      <style:text-properties fo:font-weight="bold" style:font-weight-asian="bold" style:font-weight-complex="bold"/>
    </style:style>
    <style:style style:name="P69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25.05.2020r.</text:p>
      <text:p text:style-name="P2">Temat: Wyprawa na łąkę.</text:p>
      <text:p text:style-name="Standard"/>
      <text:p text:style-name="Standard">Zwierzęta na łące.</text:p>
      <text:p text:style-name="Standard"><text:a xlink:href="https://www.youtube.com/watch?v=FjULJR0awaE" office:target-frame-name="_top" xlink:show="replace">https://www.youtube.com/watch?v=FjULJR0awaE</text:a></text:p>
      <text:p text:style-name="P3"/>
      <text:p text:style-name="P4">Posłuchajcie zagadek<text:s/>o mieszkańcach łąki.</text:p>
      <text:p text:style-name="Textbody">Do domu się spóźnić nie może,<text:line-break/>Bo jest w nim o każdej porze.<text:line-break/>Od gonitwy spokój woli,<text:line-break/>Więc mawia: spiesz się powoli.<text:line-break/>(ślimak)<text:line-break/><text:line-break/>Lata nad łąką w czerwonej kapotce,<text:s/><text:line-break/>a na tej kapotce jest kropka przy kropce.<text:line-break/>(biedronka)<text:line-break/><text:line-break/>Niziutko nad stawem<text:s/>fruwa przez dzień cały,<text:line-break/>Kształtem przypomina helikopter mały.<text:line-break/>(ważka)<text:line-break/><text:line-break/>Co to za pani ma pasiaste ubranie?<text:line-break/>Od niej słodki miodek na pewno dostaniesz.<text:s/><text:line-break/>(pszczoła)<text:line-break/><text:line-break/>Kapie się w strumykach,<text:line-break/>Przed boćkiem umyka.<text:line-break/>Koncerty wieczorem<text:line-break/>daje nad jeziorem.<text:line-break/>(żabka)<text:line-break/><text:line-break/>Znacie takiego konika,<text:line-break/>który zawsze w trawie cyka? ...<text:line-break/>(konik polny)<text:line-break/><text:line-break/>Tu cytrynek, tam paź królowej,<text:line-break/>wszędzie piękne, kolorowe.<text:line-break/>Lekko unoszą się nad łąką,<text:line-break/>gdy tylko zaświeci słonko. ...<text:line-break/>(motyle)<text:s/><text:line-break/><text:span text:style-name="T5">Zabawa ruchowa<text:s/></text:span>,,Kwiaty rosną, kwiaty więdną” – Rodzic np. klaszcze, lub gra na dowolnym instrumencie, daje sygnał dziecku do rozpoczęcia zabawy, dziecko siedzi w kuckach, rodzic gra, wtedy dziecko – kwiat rośnie, kiedy nastaje cisza, dziecko – kwiat więdnie. Zabawę powtarzamy kilka razy.</text:p>
      <text:p text:style-name="Textbody">Bajka dla dzieci <text:s/>,,Wędrówki Skrzata Borówki”</text:p>
      <text:p text:style-name="Textbody"><text:a xlink:href="https://www.youtube.com/watch?v=LKLf5EN1Ff4" office:target-frame-name="_top" xlink:show="replace">https://www.youtube.com/watch?v=LKLf5EN1Ff4</text:a></text:p>
      <text:p text:style-name="Textbody"><text:span text:style-name="T6">Zabawa z sylwetami np. biedronek</text:span>.<text:line-break/>Dzieci układają sylwety według polecenia rodzica<text:line-break/>•podnieście biedronkę wysoko, jak najwyżej;<text:line-break/>•opuście biedronkę nisko jak najniżej;<text:line-break/><text:line-break/><text:soft-page-break/>•połóżcie ją po prawej stronie, połóżcie ją po lewej stronie;<text:line-break/>•połóżcie ją za sobą, połóżcie ją przed sobą.</text:p>
      <text:p text:style-name="P7">Ćwiczenia dla dzieci</text:p>
      <text:p text:style-name="Textbody"><text:a xlink:href="https://www.youtube.com/watch?v=Xw7aNr4vTbc" office:target-frame-name="_top" xlink:show="replace">https://www.youtube.com/watch?v=Xw7aNr4vTbc</text:a></text:p>
      <text:p text:style-name="Textbody"/>
      <text:p text:style-name="P8">26.05.2020r.</text:p>
      <text:p text:style-name="P9">Temat: Kolorowa łąka.</text:p>
      <text:p text:style-name="Textbody"><text:span text:style-name="T10">Opowieść ruchowa „Spacer na łąkę”.</text:span><text:line-break/><text:span text:style-name="T11"><text:line-break/></text:span>Jest pogoda słonko świeci, dziś na łąkę idą dzieci - raz, dwa, trzy.<text:s/><text:line-break/>(dzieci maszerują rytmicznie przy akompaniamencie grzechotki)<text:line-break/><text:line-break/>A tu nagle pada deszczyk - kap, kap,<text:s/>kap.<text:line-break/>(dzieci w przysiadzie uderzają rytmicznie o podłogę)<text:line-break/><text:line-break/>I po liściach tak szeleści - szur, szur, szur.<text:s/><text:line-break/>(dzieci pocierają dłonią o dłoń)<text:line-break/><text:line-break/>Deszcz ustaje - słonko świeci i na łąkę biegną dzieci - hyc, hyc, hyc.<text:line-break/>(dzieci biegają i rytmicznie podskakują)<text:line-break/><text:line-break/>Dzieci bawią się z ochotą, nagle patrzą - wszędzie błoto - hop, hop, hop.<text:line-break/>(dzieci robią duże podskoki – R. wyznacza rytm)</text:p>
      <text:p text:style-name="Textbody"><text:span text:style-name="T12"><text:line-break/></text:span><text:span text:style-name="T13">OPOWIADANIE: „PRZYGODA MAŁEJ PSZCZÓŁKI” - C. LEWANDOWSKA.</text:span><text:line-break/><text:line-break/>Był piękny wiosenny dzień. Rodzina pszczela wraz z małą pszczółką wybrała<text:s/>się na łąkę, by zebrać z kolorowych kwiatów nektar i pyłek. Pamiętaj Maju, nie oddalaj się, bo możesz zabłądzić i nie trafisz sama do naszego ula. Mamy bardzo dużo pracy, musimy zebrać nektar z kwiatów - powiedziała mama pszczoła<text:span text:style-name="T14">.</text:span></text:p>
      <text:p text:style-name="Textbody"><text:span text:style-name="T15">Pytania</text:span>:</text:p>
      <text:list text:style-name="LFO1" text:continue-numbering="true">
        <text:list-item>
          <text:p text:style-name="P16">Gdzie wybrała się rodzina pszczela z małą pszczółką?</text:p>
        </text:list-item>
        <text:list-item>
          <text:p text:style-name="P17">Co zbierała rodzina pszczela z kwiatów?</text:p>
        </text:list-item>
        <text:list-item>
          <text:p text:style-name="P18">Co smacznego dają nam pszczoły?</text:p>
        </text:list-item>
        <text:list-item>
          <text:p text:style-name="P19">Jak nazywa się dom dla pszczół?</text:p>
        </text:list-item>
      </text:list>
      <text:p text:style-name="P20">Praca plastyczna</text:p>
      <text:p text:style-name="Textbody"><text:span text:style-name="T21">Pomoce:<text:s/></text:span>biała kartka z bloku technicznego, płynny klej, pędzelek, farby plakatowe (rozcieńczyć<text:s/>wodą). Kartkę pokryć płynnym klejem. Następnie malować pędzlem lub palcem na mokrym podkładzie.</text:p>
      <text:p text:style-name="P22">Latający Dywan (Nauka Tańca) <text:s/>dla dzieci</text:p>
      <text:p text:style-name="Textbody"><text:a xlink:href="https://www.youtube.com/watch?v=HPbZTS2Zxnc" office:target-frame-name="_top" xlink:show="replace">https://www.youtube.com/watch?v=HPbZTS2Zxnc</text:a></text:p>
      <text:p text:style-name="P23">Prezentacja<text:s/>portretów owadów- zagadki</text:p>
      <text:p text:style-name="Textbody">W czarne kropeczki spódniczkę ma<text:line-break/>siada na trawie panienka ta. /biedronka/</text:p>
      <text:soft-page-break/>
      <text:p text:style-name="Textbody">Lekko unoszą się nad łąką, gdy tylko zaświeci słonko<text:line-break/>mają skrzydła kolorowe i małe czułki na głowie./motyle/</text:p>
      <text:p text:style-name="Textbody">Ledwie błyśnie słońce złote, słychać brzęk wesoły<text:line-break/>to dla dzieci robią miodek pracowite…/pszczoły/</text:p>
      <text:p text:style-name="P24">Zabawa matematyczna</text:p>
      <text:p text:style-name="Textbody">Na łące Ala zerwała 10 kwiatków. 5 podarowała swojej mamie. Pytanie: Ile kwiatków zostało Ali?</text:p>
      <text:p text:style-name="Textbody">10 – 5 = 5</text:p>
      <text:h text:style-name="Nagłówek1" text:outline-level="1"><text:span text:style-name="T25">Bajka o biedronce</text:span></text:h>
      <text:p text:style-name="Textbody"><text:a xlink:href="https://www.youtube.com/watch?v=5T006h6Y6Sw" office:target-frame-name="_top" xlink:show="replace">https://www.youtube.com/watch?v=5T006h6Y6Sw</text:a></text:p>
      <text:p text:style-name="Textbody"/>
      <text:p text:style-name="P26">27.05.2020r.</text:p>
      <text:p text:style-name="P27">Temat: Mieszkańcy łąki.</text:p>
      <text:p text:style-name="Textbody">Słuchanie wiersz I. Salach „Łąka”</text:p>
      <text:p text:style-name="Textbody">Łąka tylu ma mieszkańców<text:line-break/>zwierząt , roślin kolorowych<text:line-break/>Tu motylek , a tam pszczółka,<text:line-break/>tutaj kwiatek – o różowy!<text:line-break/>Z kopca wyszedł krecik mały<text:line-break/>obok niego idzie mrówka<text:line-break/>Na rumianku w krasnej sukni<text:line-break/>przycupnęła boża krówka.<text:line-break/>Nad tą łąką kolorową<text:line-break/>Zapraszają wszystkie dzieci<text:line-break/>bal wydały dziś motyle<text:line-break/>Więc zatańczmy z nimi chwilę.</text:p>
      <text:p text:style-name="Textbody">Rozmowa na temat wysłuchanego wiersz mająca na celu uaktywnienia myślenia dzieci, pytania kierowane do dzieci: – O kim jest wierszyk? –Wymień ich nazwy.- Gdzie mieszkają zwierzątka?</text:p>
      <text:p text:style-name="P28">Ćwiczenie oddechowe</text:p>
      <text:p text:style-name="Textbody">Dziecko dmucha na listek na jednym wydechu jak najdłużej, ćwiczenie powtarzają kilka razy.</text:p>
      <text:h text:style-name="Nagłówek1" text:outline-level="1"><text:span text:style-name="T29">"Kropki biedronki" - wiersz matematyczny</text:span></text:h>
      <text:p text:style-name="Textbody"><text:a xlink:href="https://www.youtube.com/watch?v=Pm4mZJcEX24" office:target-frame-name="_top" xlink:show="replace">https://www.youtube.com/watch?v=Pm4mZJcEX24</text:a></text:p>
      <text:h text:style-name="Nagłówek1" text:outline-level="1"><text:span text:style-name="T30">Ile kropek ma biedronka ćwiczenia dla dzieci</text:span></text:h>
      <text:p text:style-name="Textbody"><text:a xlink:href="https://www.youtube.com/watch?v=c_TdezdeyxU" office:target-frame-name="_top" xlink:show="replace">https://www.youtube.com/watch?v=c_TdezdeyxU</text:a></text:p>
      <text:p text:style-name="P31"/>
      <text:p text:style-name="Textbody"><text:span text:style-name="T32">Praca plastyczna biedronka „Biedronka na listku”</text:span></text:p>
      <text:p text:style-name="Textbody">Dziecko potrzebuje:</text:p>
      <text:p text:style-name="Textbody">-2 duże czerwone koła<text:line-break/>-1 średnie czarne koło<text:line-break/>-4 małe kółeczka</text:p>
      <text:p text:style-name="Textbody">R. objaśnienia dzieciom kolejne etapy pracy:</text:p>
      <text:p text:style-name="Textbody">składanie koła na pół , naklejanie poszczególnych elementów biedronki na listek<text:s/>,dorysowywanie<text:s/><text:soft-page-break/>czarną kredką-odnóży i czułek.</text:p>
      <text:p text:style-name="Textbody"><text:span text:style-name="T33">Zabawa dydaktyczna „Którego mieszkańca łąki brakuje?”:</text:span> </text:p>
      <text:p text:style-name="Textbody">Na dywanie leżą trzy obrazki przedstawiające zwierzęta żyjące na łące. Dziecko zamyka oczy, a R. odwraca jeden obrazek. <text:s/>Dziecko  mówi, którego<text:s/>mieszkańca brakuje.</text:p>
      <text:p text:style-name="P34"/>
      <text:p text:style-name="Textbody"><text:span text:style-name="T35">28.05.2020r.</text:span></text:p>
      <text:p text:style-name="Textbody"><text:span text:style-name="T36">Temat: Kwiaty na łące.</text:span></text:p>
      <text:p text:style-name="Textbody"><text:span text:style-name="T37"><text:s/>Słuchanie wiersza T. Kubiaka „Małgosia”</text:span><text:line-break/>„Poszła Małgosia na łąkę,<text:line-break/>narwała kwiatków bukiecik.<text:line-break/>Przyniosła te kwiatki do domu,<text:line-break/>tak jak to robią dzieci.<text:line-break/>Wstawiła kwiatki w wodę<text:line-break/>nie mówiąc nic nikomu.<text:line-break/>Zaraz się bardzo wesoło<text:line-break/>zrobiło w całym domu.”</text:p>
      <text:p text:style-name="Textbody"><text:span text:style-name="T38">Praca plastyczna „Kolorowe motyle”:</text:span><text:line-break/><text:line-break/>Dziecko pokrywa dowolnym kolorem farby narysowaną połówkę motyla. Gdy farba jest jeszcze wilgotna, dziecko składa kartkę na pół i tym samym otrzymują barwnego motyla.</text:p>
      <text:p text:style-name="Textbody"><text:span text:style-name="StrongEmphasis">Zabaw</text:span><text:span text:style-name="StrongEmphasis">a z wiosennym kwiatem</text:span></text:p>
      <text:p text:style-name="Textbody">- dziecko otrzymuje po 1 sylwecie kwiatka i wykonują polecenia R.:</text:p>
      <text:p text:style-name="P39">-          połóż kwiatek na dole na podłodze,</text:p>
      <text:p text:style-name="P40">-          połóż kwiatek za sobą,</text:p>
      <text:p text:style-name="P41">-          połóż kwiatka obok siebie,</text:p>
      <text:p text:style-name="P42">-          podnieś kwiatek do góry,</text:p>
      <text:p text:style-name="P43">-          połóż kwiatka przed sobą,</text:p>
      <text:p text:style-name="Textbody"><text:span text:style-name="StrongEmphasis"><text:s/>Nazwy miesięcy –</text:span><text:span text:style-name="StrongEmphasis"><text:s/>utrwalenie nazw miesięcy i pór roku</text:span></text:p>
      <text:list text:style-name="LFO2" text:continue-numbering="true">
        <text:list-item>
          <text:p text:style-name="P44">przypominamy jaką mamy porę roku,</text:p>
        </text:list-item>
        <text:list-item>
          <text:p text:style-name="P45">podajemy nazwy pozostałych pór roku,</text:p>
        </text:list-item>
        <text:list-item>
          <text:p text:style-name="P46">podajemy nazwę miesiąca „maj”</text:p>
        </text:list-item>
        <text:list-item>
          <text:p text:style-name="P47">wymieniamy wszystkie nazwy miesięcy.</text:p>
        </text:list-item>
      </text:list>
      <text:h text:style-name="Nagłówek1" text:outline-level="1"><text:span text:style-name="T48">Kwiatowa piosenka</text:span></text:h>
      <text:p text:style-name="Textbody"><text:a xlink:href="https://www.youtube.com/watch?v=yubWVQdFFeY" office:target-frame-name="_top" xlink:show="replace">https://www.youtube.com/watch?v=yubWVQdFFeY</text:a></text:p>
      <text:p text:style-name="P49">Zagadki o kwiatkach</text:p>
      <text:p text:style-name="Textbody"><text:tab/><text:tab/><text:tab/><text:tab/><text:tab/>Kwiatek mały, kwiatek biały,</text:p>
      <text:p text:style-name="P50">pośród trawy rośnie cały.</text:p>
      <text:p text:style-name="P51">Jaki kwiatek będzie to,</text:p>
      <text:p text:style-name="P52">co ma w nazwie liczbę sto? (stokrotka)</text:p>
      <text:p text:style-name="Textbody"><text:s text:c="49"/>Spotykasz te kwiaty na łąkach rozwinięte</text:p>
      <text:soft-page-break/>
      <text:p text:style-name="P53">i w czerwonych pąkach.</text:p>
      <text:p text:style-name="P54">A kiedy płatki z nich opadają,</text:p>
      <text:p text:style-name="P55">czarne nasionka ich grzechotają. (mak)</text:p>
      <text:p text:style-name="P56">Ruch to zdrowie – ćwiczenia dla dzieci.</text:p>
      <text:p text:style-name="Textbody"><text:a xlink:href="https://www.youtube.com/watch?v=I2WWpt_n9Is" office:target-frame-name="_top" xlink:show="replace">https://www.youtube.com/watch?v=I2WWpt_n9Is</text:a></text:p>
      <text:p text:style-name="Textbody"><text:span text:style-name="T57">Zabawa matematyczna</text:span>:</text:p>
      <text:p text:style-name="Textbody">Adam posadził w doniczkach 6 kwiatków, jego brat Maciek 4 kwiatki. <text:s/>Pytanie: Ile <text:s/>Adam i Maciek posadzili razem <text:s/>kwiatków w doniczkach? <text:s text:c="3"/>6 + 4 = 10</text:p>
      <text:p text:style-name="P58"/>
      <text:p text:style-name="Textbody"><text:span text:style-name="T59"><text:s/>29.05.2020r.</text:span></text:p>
      <text:p text:style-name="Textbody"><text:span text:style-name="T60">Temat: Odgłosy dochodzące z łąki.</text:span></text:p>
      <text:p text:style-name="Textbody"><text:span text:style-name="T61">Zabawa muzyczno –ruchowa „Koncert na łące”</text:span><text:line-break/>Dz. naśladuje dźwięki wydawane przez pszczoły i bociany<text:line-break/>Dz. porusza się w określony sposób- jak bocian i pszczoła w rytm muzyki nadanej przez uderzenia w <text:s/>klocki.</text:p>
      <text:p text:style-name="P62">Zagadka</text:p>
      <text:p text:style-name="Textbody">Zielona plama w barwne punkciki,<text:line-break/>a nad nią śpiew skowronka.<text:line-break/>Tam wyruszamy zbierać kwiatki,<text:line-break/>bo to właśnie......... (łąka)</text:p>
      <text:p text:style-name="Textbody">Zielone nogi, zielona „grzywa”, cóż to za konik w trawie przygrywa?<text:s/><text:line-break/>(konik polny)<text:line-break/><text:line-break/>Gdy nektar zbierze owad pracowity, wkrótce z niego zrobi miodek znakomity.<text:s/><text:line-break/>(pszczoła)<text:line-break/><text:line-break/>Sprytnie myszkuje pomiędzy trawami. Do norki ucieka przed drapieżnikami<text:line-break/>(mysz polna)<text:s/>Zabawa</text:p>
      <text:p text:style-name="Textbody"><text:span text:style-name="T63">Prawda czy fałsz. R.<text:s/></text:span>mówi zdania o łące a dziecko określa ich logiczność:</text:p>
      <text:p text:style-name="Textbody">– Na łące rośnie trawa, a<text:s/>w niej są biedronki, koniki polne, motyle.<text:line-break/>– Motyle zbierają nektar z kwiatów<text:line-break/>– Gąsienica przeobraża się w biedronkę<text:line-break/>– Owady mają 10 odnóży</text:p>
      <text:p text:style-name="P64">Ćwiczenia muzyczne dla dzieci</text:p>
      <text:p text:style-name="Textbody"><text:a xlink:href="https://www.youtube.com/watch?v=LNouuY9zrKQ" office:target-frame-name="_top" xlink:show="replace">https://www.youtube.com/watch?v=LNouuY9zrKQ</text:a></text:p>
      <text:p text:style-name="P65">Odgłosy łąki.</text:p>
      <text:p text:style-name="Textbody"><text:a xlink:href="https://www.youtube.com/watch?v=IoC7WCfx6Z0" office:target-frame-name="_top" xlink:show="replace">https://www.youtube.com/watch?v=IoC7WCfx6Z0</text:a></text:p>
      <text:p text:style-name="Textbody">Spacer ślimaka - zabawa ruchowa z elementem czworakowania.<text:line-break/>Dziecko "ślimak" na czworakach porusza się w różnych kierunkach. Na hasło "rozglądamy się" zatrzymuje się, przechodzą do leżenia przodem, nogi pozostają na dywanie, unosi się na dłoniach wyciągając jak najwyżej głowę, spogląda w różne strony. Na hasło "ślimak odpoczywa" kładzie się na boku i odpoczywa.</text:p>
      <text:p text:style-name="Textbody"><text:span text:style-name="T66">Praca plast</text:span><text:span text:style-name="T67">yczna</text:span><text:s/>- lepienie ślimaka z plasteliny lub cięcie wąskich pasków z papieru technicznego,<text:s/><text:soft-page-break/>które dziecko zwija. Następnie zszywa lub skleja, na zakończenie dorysowuje oczy ślimakowi.</text:p>
      <text:p text:style-name="P68">Piosenka ,,Bąki z łąki”</text:p>
      <text:p text:style-name="Textbody"><text:a xlink:href="https://www.youtube.com/watch?v=eOOfjYBIyak" office:target-frame-name="_top" xlink:show="replace">https://www.youtube.com/watch?v=eOOfjYBIyak</text:a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h</meta:initial-creator>
    <dc:creator>Anna Kozieł</dc:creator>
    <meta:creation-date>2020-05-25T06:09:00Z</meta:creation-date>
    <dc:date>2020-05-25T06:09:00Z</dc:date>
    <meta:template xlink:href="Normal" xlink:type="simple"/>
    <meta:editing-cycles>2</meta:editing-cycles>
    <meta:editing-duration>PT0S</meta:editing-duration>
    <meta:document-statistic meta:page-count="6" meta:paragraph-count="17" meta:word-count="1265" meta:character-count="8841" meta:row-count="63" meta:non-whitespace-character-count="7593"/>
  </office:meta>
</office:document-meta>
</file>