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color="#3deb3d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4586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5"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4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5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3">
      <style:text-properties fo:font-size="14pt" style:font-size-asian="14pt" style:font-size-complex="14pt"/>
    </style:style>
    <style:style style:name="P17" style:family="paragraph" style:parent-style-name="Standard" style:list-style-name="L1">
      <style:text-properties fo:color="#004586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5">
      <style:text-properties fo:color="#004586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5"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6"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6"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6">
      <style:text-properties fo:color="#000000" fo:font-weight="normal" style:font-weight-asian="normal" style:font-weight-complex="normal"/>
    </style:style>
    <style:style style:name="P23" style:family="paragraph" style:parent-style-name="Standard" style:list-style-name="L5">
      <style:text-properties fo:color="#00ff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YKA <text:s/>TYGODNIA: ŚWIĘTO <text:s/>RODZICÓW.</text:p>
      <text:p text:style-name="P1"/>
      <text:p text:style-name="P1">25.05.2020r.</text:p>
      <text:p text:style-name="P1"/>
      <text:p text:style-name="P4">Temat dnia: Mama i tata.</text:p>
      <text:p text:style-name="P1"/>
      <text:list xml:id="list35404788" text:style-name="L1">
        <text:list-item>
          <text:p text:style-name="P8">Ćwiczenia w pisaniu w dużej liniaturze ( dzieci 6-letnie).</text:p>
          <text:p text:style-name="P8">Karta pracy w załączniku nr 9.</text:p>
          <text:p text:style-name="P8"/>
        </text:list-item>
        <text:list-item>
          <text:p text:style-name="P8">Zrób sobie z rodzicami dzień wspomnień i pooglądaj zdjęcia z waszego rodzinnego albumu. Zobacz jak wyglądali twoi rodzice w dzieciństwie. Przypomnijcie sobie najważniejsze wydarzenia z życia całej rodziny i uroczystości na których spotykaliście się wszyscy razem, bo rodzina w naszym życiu jest najważniejsza.</text:p>
          <text:p text:style-name="P8">Zobacz co mówi o rodzinie profesor Szymon .</text:p>
          <text:p text:style-name="P8"><text:a xlink:type="simple" xlink:href="https://www.youtube.com/watch?v=u28atnroqrY">https://www.youtube.com/watch?v=u28atnroqrY</text:a> </text:p>
          <text:p text:style-name="P8"/>
        </text:list-item>
        <text:list-item>
          <text:p text:style-name="P8">Nauka na pamięć wiersza Jadwigi Koczanowskiej ,,Mama i tata”.</text:p>
          <text:p text:style-name="P8"><text:s/>Ćwiczenia pamięci i procesu zapamiętywania.</text:p>
          <text:p text:style-name="P12">Moje kochane dzieci PAMIĘTAJCIE!!!</text:p>
          <text:p text:style-name="P8">26 maja jest Dzień Matki, a w następnym miesiącu Dzień Taty, więc z okazji ich święta naucz się dla nich tego wierszyka i powiedz go im </text:p>
          <text:p text:style-name="P8">w prezencie w tym dniu. Na pewno się ucieszą.</text:p>
          <text:p text:style-name="P8"><text:a xlink:type="simple" xlink:href="https://www.youtube.com/watch?v=kacDeA0UeNI">https://www.youtube.com/watch?v=kacDeA0UeNI</text:a></text:p>
        </text:list-item>
      </text:list>
      <text:p text:style-name="P2"/>
      <text:list xml:id="list35457397" text:continue-numbering="true" text:style-name="L1">
        <text:list-item>
          <text:p text:style-name="P8">Karta pracy, cz.4,s. 44,45.</text:p>
          <text:p text:style-name="P8"/>
        </text:list-item>
        <text:list-item>
          <text:p text:style-name="P8">Praca plastyczno-techniczna. Wykonanie miseczki na łakocie.</text:p>
          <text:p text:style-name="P8"/>
          <text:p text:style-name="P8">Będą nam potrzebne: lakier w aerozolu, <text:s/>olej, plastikowy pojemnik, gazety, klej np. wikol, farby.</text:p>
          <text:p text:style-name="P8"/>
          <text:p text:style-name="P8">* Dziecko z pomocą rodzica naciera plastikowy pojemnik odwrócony do góry dnem z zewnątrz olejem. Następnie dziecko drze gazety na średniej wielkości kawałki, którymi za pomocą kleju oklejają pojemnik. Trzeba zwrócić uwagę na zespolenie jego dna z bocznymi ściankami. </text:p>
          <text:p text:style-name="P8">Oklejony pojemnik odstawiamy do wyschnięcia.</text:p>
          <text:p text:style-name="P8">* Po upływie mniej więcej doby razem z rodzicem dziecko oddziela pojemnik od gazet i pozostawia do wyschnięcia wewnątrz.</text:p>
          <text:p text:style-name="P8">* Gdy pudełko zupełnie wyschnie, malujemy miseczkę farbami. Po jej wyschnięciu spryskują z pomocą rodzica miseczkę przezroczystym lakierem w aerozolu. Praca może być prezentem dla rodziców.</text:p>
          <text:p text:style-name="P17">Powodzenia!!! Praca nie jest łatwa i będzie wymagała od was dużego zaangażowania, ale myślę, że dla kochanych rodziców warto.</text:p>
          <text:p text:style-name="P8"/>
        </text:list-item>
        <text:list-item>
          <text:p text:style-name="P8"><text:soft-page-break/>Na zakończenie dnia dorysuj brakującą połowę biedronki i pokoloruj ją.</text:p>
          <text:p text:style-name="P8">Postaraj się zrobić to starannie.</text:p>
          <text:p text:style-name="P8">Karta pracy w załączniku nr 9.</text:p>
        </text:list-item>
      </text:list>
      <text:p text:style-name="P2"/>
      <text:p text:style-name="P1">26.05.2020r.</text:p>
      <text:p text:style-name="P1"/>
      <text:p text:style-name="P4">Temat dnia: Jak nasi rodzice.</text:p>
      <text:p text:style-name="P1"/>
      <text:list xml:id="list35433081" text:style-name="L2">
        <text:list-item>
          <text:p text:style-name="P9">Pokoloruj obrazek i daj rodzicom jako laurkę w dniu ich święta.</text:p>
          <text:p text:style-name="P9">Karta pracy w załączniku nr 9.</text:p>
          <text:p text:style-name="P9"/>
        </text:list-item>
        <text:list-item>
          <text:p text:style-name="P9">Karta pracy, cz.4, s.46.</text:p>
          <text:p text:style-name="P9"/>
        </text:list-item>
        <text:list-item>
          <text:p text:style-name="P9">Osłuchanie z piosenką <text:s/>pt. ,,Dziękuję ci mamo, dziękuję tato”.</text:p>
          <text:p text:style-name="P9">Nauka refrenu i pierwszej zwrotki, a jeżeli zdołacie nauczcie się całej piosenki i spróbujcie zaśpiewać ją rodzicom. </text:p>
          <text:p text:style-name="P9">Słuchajcie i śpiewajcie.</text:p>
          <text:p text:style-name="P9"><text:a xlink:type="simple" xlink:href="https://www.youtube.com/watch?v=j09kDRPi3tE">https://www.youtube.com/watch?v=j09kDRPi3tE</text:a></text:p>
          <text:p text:style-name="P9"/>
        </text:list-item>
        <text:list-item>
          <text:p text:style-name="P9">Karta pracy, cz.4,s.48.</text:p>
          <text:p text:style-name="P9"/>
        </text:list-item>
        <text:list-item>
          <text:p text:style-name="P9">Ćwiczenia w porównywaniu wzrostu – zajęcia matematyczne.</text:p>
          <text:p text:style-name="P9">Karta pracy, cz.4,s.47.</text:p>
          <text:p text:style-name="P9">Mierzenie wysokości ciała domowników za pomocą miarki. Zapisywanie wyników a kartce papieru przy imionach osób mierzonych. <text:s/>Porównywanie wysokości poszczególnych domowników stojących w parach.</text:p>
          <text:p text:style-name="P9">Kto jest wyższy? <text:s/>Kto jest niższy?</text:p>
          <text:p text:style-name="P9"/>
        </text:list-item>
        <text:list-item>
          <text:p text:style-name="P9">Po intensywnej nauce piosenki pora na ruch.</text:p>
          <text:p text:style-name="P9">Do wspólnych ćwiczeń możesz zaprosić rodziców.</text:p>
          <text:p text:style-name="P13">Dobrej zabawy!!!</text:p>
          <text:p text:style-name="P13"><text:span text:style-name="T3">UWAGA!!! </text:span>Ćwiczenia te możecie wykonać też na świeżym powietrzu.</text:p>
        </text:list-item>
      </text:list>
      <text:p text:style-name="Standard"><text:s text:c="11"/><text:a xlink:type="simple" xlink:href="https://www.youtube.com/watch?v=OhhjWolQkj4">https://www.youtube.com/watch?v=OhhjWolQkj4</text:a></text:p>
      <text:p text:style-name="Standard"/>
      <text:list xml:id="list35421118" text:style-name="L3">
        <text:list-item>
          <text:list>
            <text:list-item>
              <text:p text:style-name="P16">Ćwiczenia w czytaniu i układaniu wyrazów. (dzieci 6-letnie).</text:p>
              <text:p text:style-name="P16"><text:s/>Dowolne obrazki z wyprawki plastycznej, litery z kopert.</text:p>
            </text:list-item>
          </text:list>
        </text:list-item>
      </text:list>
      <text:p text:style-name="P3"/>
      <text:p text:style-name="P3"/>
      <text:p text:style-name="P1">27.05.2020r.</text:p>
      <text:p text:style-name="P1"/>
      <text:p text:style-name="P4">Temat dnia: Mój tata.</text:p>
      <text:p text:style-name="P1"/>
      <text:list xml:id="list35413869" text:style-name="L4">
        <text:list-item>
          <text:p text:style-name="P10">Rozwiąż zadania, uzupełnij działania.</text:p>
          <text:p text:style-name="P10">Karta pracy w załączniku nr 9.</text:p>
        </text:list-item>
      </text:list>
      <text:p text:style-name="P2"/>
      <text:p text:style-name="P2"><text:soft-page-break/></text:p>
      <text:list xml:id="list35454003" text:continue-numbering="true" text:style-name="L4">
        <text:list-item>
          <text:p text:style-name="P10">Rozmowa na temat: Jak dzieci pomagają rodzicom?</text:p>
          <text:p text:style-name="P10">Ćwiczenia w mówieniu.</text:p>
          <text:p text:style-name="P10">Karta pracy, cz.4,s.49.</text:p>
          <text:p text:style-name="P10"/>
        </text:list-item>
        <text:list-item>
          <text:p text:style-name="P10">Utrwalenie piosenki dla rodziców ,,Dziękuję ci mamo, dziękuję tato”.</text:p>
          <text:p text:style-name="P10">Ćwiczenia oddechowe.</text:p>
          <text:p text:style-name="P10">Marsz w rytmie piosenki na przerwę w muzyce nabieramy powietrza nosem ze wspięciem na palce, wypuszczamy powietrze ustami.</text:p>
          <text:p text:style-name="P10">Przy kolejnym zatrzymaniu muzyki, nabieramy powietrza ustami , </text:p>
          <text:p text:style-name="P10">a wypuszczamy nosem.</text:p>
          <text:p text:style-name="P10"/>
        </text:list-item>
        <text:list-item>
          <text:p text:style-name="P10">Laurka dla mamy i taty- praca plastyczna.</text:p>
          <text:p text:style-name="P10"/>
          <text:p text:style-name="P10">Potrzebne: z wyprawki plastycznej- karta pracy nr.24, klej, nożyczki, kartka dowolnego koloru z bloku technicznego, kartka zielonego papieru, naklejka z napisem ,,Kwiaty dla mamy i taty”( w teczce plastycznej).</text:p>
          <text:p text:style-name="P10"/>
          <text:p text:style-name="P14">Instrukcja wykonania:</text:p>
          <text:p text:style-name="P10">* Kartkę z bloku technicznego złóż na pół tak, aby powstała laurka.</text:p>
          <text:p text:style-name="P10">* Wytnij z karty gotowe elementy.</text:p>
          <text:p text:style-name="P10">* Z zielonego papieru wytnij cztery łodyżki i cztery małe prostokąty.</text:p>
          <text:p text:style-name="P10">* Każdy kwiat podklej na złożonym prostokącie.</text:p>
          <text:p text:style-name="P10">* Składaj je i przyklejaj na kartce według wzoru – tak aby kwiaty znalazły się w niebieskim, złożonym w harmonijkę, wazonie.</text:p>
          <text:p text:style-name="P10">* Na pierwszej stronie laurki naklej napis ,,Kwiaty dla mamy i taty”. </text:p>
          <text:p text:style-name="P10">Możesz też się podpisać.</text:p>
          <text:p text:style-name="P10"/>
        </text:list-item>
        <text:list-item>
          <text:p text:style-name="P10">Karta pracy, cz.4,s.50.</text:p>
        </text:list-item>
      </text:list>
      <text:p text:style-name="P2"/>
      <text:p text:style-name="P1">27.05.2020r.</text:p>
      <text:p text:style-name="P1"/>
      <text:p text:style-name="P4">Temat dnia: Wokół mamy i taty.</text:p>
      <text:p text:style-name="P1"/>
      <text:list xml:id="list35415081" text:style-name="L5">
        <text:list-item>
          <text:p text:style-name="P11">Karta pracy, cz.4,s.51,52.</text:p>
          <text:p text:style-name="P11"/>
        </text:list-item>
        <text:list-item>
          <text:p text:style-name="P11">,,Wokół mamy i taty” - Ćwiczenia i zabawy.</text:p>
          <text:p text:style-name="P11"/>
          <text:p text:style-name="P11">Zadanie 1.</text:p>
          <text:p text:style-name="P11">Układanie zdań o rodzicach. ( dzieci układają, rodzic zapisuje na kartce).</text:p>
          <text:p text:style-name="P11">Przykładowe zdania:</text:p>
          <text:p text:style-name="P11">Mama to mój największy skarb.</text:p>
          <text:p text:style-name="P11">Mama, tato kocham was.</text:p>
          <text:p text:style-name="P11">Niech tata żyje sto lat. <text:s text:c="2"/>i.t.p</text:p>
          <text:p text:style-name="P11"/>
          <text:p text:style-name="P11"><text:soft-page-break/>Po ułożeniu dowolnej liczby zdań, zadaniem dzieci jest policzenie wyrazów w każdym zdaniu. ( rodzic czyta, dziecko liczy). </text:p>
          <text:p text:style-name="P11">Po przeliczeniu dziecko zapisuje cyfrą ilość wyrazów przy każdym zdaniu.</text:p>
          <text:p text:style-name="P11"/>
          <text:p text:style-name="P11">Zadanie 2.</text:p>
          <text:p text:style-name="P11">Dzielenie na sylaby nazw obrazków przedstawiających prezenty dla rodziców.</text:p>
          <text:p text:style-name="P11"/>
          <text:p text:style-name="P11">( Obrazki można wziąć z teczki plastycznej. Mogą to być np. róża, czekolada, serce, tort, kot, obrazek, wazon, kawa, korale, irys i inne).</text:p>
          <text:p text:style-name="P11"/>
          <text:p text:style-name="P11"><text:s/>Zadaniem dziecka jest podzielenie ich nazw na sylaby ( dzieci5-letnie), na głoski ( dzieci 6-letnie).</text:p>
          <text:p text:style-name="P11"/>
          <text:p text:style-name="P11">Zadanie 3. </text:p>
          <text:p text:style-name="P11">Podawanie rymów do słów: mama, tata.</text:p>
          <text:p text:style-name="P11">Np. Mama- gama, rama i.t.d</text:p>
          <text:p text:style-name="P11"><text:s text:c="7"/>Tata – wata, data i.t.d </text:p>
          <text:p text:style-name="P11"/>
          <text:p text:style-name="P11">Zadanie 4. </text:p>
          <text:p text:style-name="P11">Nauka rymowanki o mamie i tacie na pamięć. (Ćwiczenia w zapamiętywaniu).</text:p>
          <text:p text:style-name="P11"/>
          <text:p text:style-name="P11">Przygotowanie dla dziecka białego, dużego serca. Dziecko powtarzając rymowankę za rodzicem, <text:s/>rysuje na dużym sercu małe czerwone serduszka.</text:p>
          <text:p text:style-name="P11"/>
          <text:p text:style-name="P11">Mamo, mamo- <text:s text:c="49"/>Tato, tato-</text:p>
          <text:p text:style-name="P11">co ci dam? <text:s text:c="56"/>Co ci dam?</text:p>
          <text:p text:style-name="P11">To serduszko, które mam. <text:s text:c="33"/>To serduszko, które mam.</text:p>
          <text:p text:style-name="P11">A w serduszku miłość jest. <text:s text:c="31"/>A w serduszku miłość jest.</text:p>
          <text:p text:style-name="P11">Mamo, mamo – kocham Cię! <text:s text:c="26"/>Mamo, mamo – kocham Cię!</text:p>
          <text:p text:style-name="P11"/>
        </text:list-item>
        <text:list-item>
          <text:p text:style-name="P11">Wykonanie obrazka z konwaliami dla mamy i taty techniką kirigami z koła.</text:p>
          <text:p text:style-name="P11"/>
          <text:p text:style-name="P11">ZAGADKA:</text:p>
          <text:p text:style-name="P11">Dobrze ją znamy z prześlicznej woni,</text:p>
          <text:p text:style-name="P11">kwitnie dzwonkami, ale nie dzwoni.( konwalia).</text:p>
          <text:p text:style-name="P11"/>
          <text:p text:style-name="P15">Instrukcja wykonania:</text:p>
          <text:p text:style-name="P15"/>
          <text:p text:style-name="P19">Potrzebne nam będą: kolorowy kartonik ( nie zielony) o wymiarach 15-20 cm,</text:p>
          <text:p text:style-name="P19">białe i zielone kartki, na których narysowane są koła: na białej osiem kół o wymiarze 3cm, na zielonej dwa koła o wymiarach 2cm, klej, nożyczki.</text:p>
          <text:p text:style-name="P19"/>
          <text:p text:style-name="P19">* Wycinanie kół. Złożenie wszystkich kół na połowę.</text:p>
          <text:p text:style-name="P19">* Zagięcie zakładki na zielonym kole, odgięcie jej i obcięcie.</text:p>
          <text:p text:style-name="P19">* Przesunięcie warstw koła.</text:p>
          <text:p text:style-name="P19"><text:soft-page-break/>* Sklejanie po dwa białe koła, tak aby powstały dzwoneczki.</text:p>
          <text:p text:style-name="P19">* Naklejanie na kartonik liścia (lub 2 liści) konwalii.</text:p>
          <text:p text:style-name="P19">* Wycięcie z zielonego papieru prostokąta (łodygi) i naklejenie go tak, aby łodyga wsunięta była w liść.</text:p>
          <text:p text:style-name="P19">* Naklejanie na łodygę dzwoneczków kwiatów.</text:p>
          <text:p text:style-name="P19"/>
          <text:p text:style-name="P18">Po zakończeniu pracy, daj ją swoim rodzicom i powiedz im rymowankę, której uczyłeś się wcześniej.</text:p>
          <text:p text:style-name="P18">Na pewno rodzice będą zachwyceni twoim prezentem dla nich. POWODZENIA!!!</text:p>
        </text:list-item>
      </text:list>
      <text:p text:style-name="P5"/>
      <text:p text:style-name="P6">28.05.2020r.</text:p>
      <text:p text:style-name="P6"/>
      <text:p text:style-name="P4">Temat dnia: Festyn</text:p>
      <text:p text:style-name="P4"/>
      <text:list xml:id="list35415051" text:style-name="L6">
        <text:list-item>
          <text:p text:style-name="P20">Karta pracy, cz.4, s.53.</text:p>
          <text:p text:style-name="P20"/>
        </text:list-item>
        <text:list-item>
          <text:p text:style-name="P20">Słuchanie opowiadania Agaty Widzowskiej ,,Festyn. Słuchanie ze zrozumieniem.</text:p>
          <text:p text:style-name="P20">Przy słuchaniu opowiadania dzieci oglądają ilustracje w czytance s.78,79.</text:p>
          <text:p text:style-name="P20"/>
          <text:p text:style-name="P20">* Opowiadanie możemy wykorzystać także do układania dłuższych wypowiedzi na dany temat.</text:p>
          <text:p text:style-name="P20"/>
          <text:p text:style-name="P20">* Dzieci 6- letnie mogą ćwiczyć samodzielne czytanie tekstu znajdującego się pod ilustracjami.</text:p>
          <text:p text:style-name="P20"/>
          <text:p text:style-name="P20">* Test może także posłużyć przypomnieniu poznanych liter i ćwiczeniom spostrzegawczości.</text:p>
          <text:p text:style-name="P20">Znajdź i zaznacz w tekście literkę np. a, k, w i inne.</text:p>
          <text:p text:style-name="P20"/>
          <text:p text:style-name="P22"><text:a xlink:type="simple" xlink:href="https://www.youtube.com/watch?v=qjFXqGv7l7Y"><text:span text:style-name="T1">https://www.youtube.com/watch?v=qjFXqGv7l7Y</text:span></text:a></text:p>
          <text:p text:style-name="P20"/>
          <text:p text:style-name="P20">Odpowiedz na pytania:</text:p>
          <text:p text:style-name="P20">Co to jest festyn?</text:p>
          <text:p text:style-name="P20">Z jakiej okazji organizuje się festyn?</text:p>
          <text:p text:style-name="P20"/>
        </text:list-item>
        <text:list-item>
          <text:p text:style-name="P20">Po wyczerpującej pracy umysłowej przyda się wam <text:s/>trochę ruchu.</text:p>
          <text:p text:style-name="P20">Pobawcie się przy muzyce ucząc się prostego układu tanecznego do piosenki.</text:p>
          <text:p text:style-name="P20">Do zabawy zaproście rodziców i rodzeństwo.</text:p>
          <text:p text:style-name="P21">WESOŁYCH CHWIL PRZY WSPÓLNEJ ZABAWIE!!! </text:p>
          <text:p text:style-name="P22"><text:a xlink:type="simple" xlink:href="https://www.youtube.com/watch?v=TI-Thsr9VFA"><text:span text:style-name="T2">https://www.youtube.com/watch?v=TI-Thsr9VFA</text:span></text:a><text:span text:style-name="T1"> </text:span></text:p>
          <text:p text:style-name="P20"/>
        </text:list-item>
      </text:list>
      <text:p text:style-name="P7">OWOCNEJ <text:s/>PRACY <text:s/>NA <text:s/>CAŁY <text:s/>TYDZIEŃ !!!</text:p>
      <text:p text:style-name="P7">POZDRAWIAM <text:s/>WAS <text:s/>WSZYSTKICH. <text:s text:c="2"/>PANI <text:s/>ANIA P.</text:p>
      <text:list xml:id="list35474017" text:continue-list="list35415081" text:style-name="L5">
        <text:list-header>
          <text:p text:style-name="P19"><text:soft-page-break/></text:p>
          <text:p text:style-name="P19"/>
          <text:p text:style-name="P19"/>
          <text:p text:style-name="P23"/>
          <text:p text:style-name="P15"/>
        </text:list-header>
      </text:list>
      <text:list xml:id="list35466096" text:continue-list="list35454003" text:style-name="L4">
        <text:list-header>
          <text:p text:style-name="P10"/>
          <text:p text:style-name="P10"/>
        </text:list-header>
      </text:list>
      <text:p text:style-name="Standard"/>
      <text:p text:style-name="Standard"><text:s/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a xlink:type="simple" xlink:href="https://www.youtube.com/watch?v=TI-Thsr9VFA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am Kowalski</meta:initial-creator>
    <meta:creation-date>2020-05-22T21:02:43.06</meta:creation-date>
    <dc:date>2020-05-24T15:25:23.79</dc:date>
    <dc:creator>Adam Kowalski</dc:creator>
    <meta:editing-duration>PT04H29M54S</meta:editing-duration>
    <meta:editing-cycles>21</meta:editing-cycles>
    <meta:generator>OpenOffice.org/3.2$Win32 OpenOffice.org_project/320m18$Build-9502</meta:generator>
    <meta:document-statistic meta:table-count="0" meta:image-count="0" meta:object-count="0" meta:page-count="6" meta:paragraph-count="135" meta:word-count="1126" meta:character-count="7805"/>
  </office:meta>
</office:document-meta>
</file>