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officeooo:paragraph-rsid="00191fd4"/>
    </style:style>
    <style:style style:name="P4" style:family="paragraph" style:parent-style-name="Standard">
      <style:text-properties officeooo:rsid="00191fd4" officeooo:paragraph-rsid="00191fd4"/>
    </style:style>
    <style:style style:name="P5" style:family="paragraph" style:parent-style-name="Standard">
      <style:text-properties fo:font-weight="bold" officeooo:rsid="00191fd4" officeooo:paragraph-rsid="00191fd4" style:font-weight-asian="bold" style:font-weight-complex="bold"/>
    </style:style>
    <style:style style:name="P6" style:family="paragraph" style:parent-style-name="Standard">
      <style:text-properties fo:font-weight="bold" officeooo:paragraph-rsid="00191fd4" style:font-weight-asian="bold" style:font-weight-complex="bold"/>
    </style:style>
    <style:style style:name="P7" style:family="paragraph" style:parent-style-name="Text_20_body">
      <style:paragraph-properties fo:line-height="115%"/>
    </style:style>
    <style:style style:name="T1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auczyciel</text:p>
          </table:table-cell>
          <table:table-cell table:style-name="Tabela1.A1" office:value-type="string">
            <text:p text:style-name="P1">Zintegrowany rozkład materiału zgodny z podstawą programową.</text:p>
          </table:table-cell>
          <table:table-cell table:style-name="Tabela1.A1" office:value-type="string">
            <text:p text:style-name="P1">Uczeń powinien:</text:p>
          </table:table-cell>
        </table:table-row>
        <table:table-row table:style-name="Tabela1.1">
          <table:table-cell table:style-name="Tabela1.A1" office:value-type="string">
            <text:p text:style-name="P1">Joanna Idziak</text:p>
          </table:table-cell>
          <table:table-cell table:style-name="Tabela1.A1" office:value-type="string">
            <text:p text:style-name="P1">6 kwietnia 2020 roku. Przygotowanie do świąt.</text:p>
          </table:table-cell>
          <table:table-cell table:style-name="Tabela1.A1" office:value-type="string">
            <text:p text:style-name="P1">Ćwiczenia w czytaniu tekstów. Zapisywanie poprawnie wyrazów. Zapoznanie z tradycjami i symbolami Świąt Wielkanocnych. Praca z podręcznikiem str. 76, 77 Edukacja polonistyczna – karta <text:s/>praca str.75 – 77. <text:s/>Edukacja matematyczna str.74 - 75 Praca plastyczna – <text:s/>Wykonaj pisankę dowolną <text:s/>techniką.</text:p>
            <text:p text:style-name="P1"><text:span text:style-name="T1"><text:s/></text:span><text:a xlink:type="simple" xlink:href="https://youtu.be/DgjNcFKnY7U" text:style-name="Internet_20_link" text:visited-style-name="Visited_20_Internet_20_Link">https://youtu.be/DgjNcFKnY7U</text:a></text:p>
            <text:p text:style-name="P1"><text:a xlink:type="simple" xlink:href="https://youtu.be/EAV9uRZyDNc" text:style-name="Internet_20_link" text:visited-style-name="Visited_20_Internet_20_Link">https://youtu.be/EAV9uRZyDNc</text:a>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anna Idziak</text:p>
          </table:table-cell>
          <table:table-cell table:style-name="Tabela1.A1" office:value-type="string">
            <text:p text:style-name="P1">7 kwietnia 2020 roku. Świąteczny stół.</text:p>
          </table:table-cell>
          <table:table-cell table:style-name="Tabela1.A1" office:value-type="string">
            <text:p text:style-name="P1">Wysłuchanie czytanego przez nauczyciela opowiadania (program Jitsi Meet) Święta tuż tuż. (Czasopismo Ola i Jaś)</text:p>
            <text:p text:style-name="P1">Podręcznik str. <text:soft-page-break/>78,79.Edukacja matematyczna str: 76 -79. Edukacja polonistyczna str.78,79 Praca plastyczna – zajączek i kurczaczek z rolek po papierze toaletowym.</text:p>
            <text:p text:style-name="P1"><text:a xlink:type="simple" xlink:href="https://youtu.be/A_kQOQSm0E8" text:style-name="Internet_20_link" text:visited-style-name="Visited_20_Internet_20_Link">https://youtu.be/A_kQOQSm0E8</text:a></text:p>
            <text:p text:style-name="P1"><text:a xlink:type="simple" xlink:href="https://youtu.be/x9WDjHAtaXw" text:style-name="Internet_20_link" text:visited-style-name="Visited_20_Internet_20_Link">https://youtu.be/x9WDjHAtaXw</text:a></text:p>
            <text:p text:style-name="P1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anna Idziak</text:p>
          </table:table-cell>
          <table:table-cell table:style-name="Tabela1.A1" office:value-type="string">
            <text:p text:style-name="P1">8 kwietnia 2020 roku. Śmigus – dyngus. Życzenia Wielkanocne.</text:p>
          </table:table-cell>
          <table:table-cell table:style-name="Tabela1.A1" office:value-type="string">
            <text:p text:style-name="P1">Układanie życzeń Wielkanocnych . Wiersz Władysława Broniewskiego” Śmigus” Przekazanie informacji o zwyczajach związanych z lanym poniedziałkiem.– podręcznik str 80,81. Edukacja polonistyczna – zeszyt (układanie życzeń), str. 80 - 83 Edukacja matematyczna – str 86 ćw. 26, 27</text:p>
            <text:p text:style-name="P1"><text:a xlink:type="simple" xlink:href="https://youtu.be/Z4VDRGN5nX8" text:style-name="Internet_20_link" text:visited-style-name="Visited_20_Internet_20_Link">https://youtu.be/Z4VDRGN5nX8</text:a></text:p>
            <text:p text:style-name="P1"><text:a xlink:type="simple" xlink:href="https://youtu.be/JDKkB6RS6ZU" text:style-name="Internet_20_link" text:visited-style-name="Visited_20_Internet_20_Link">https://youtu.be/JDKkB6RS6ZU</text:a></text:p>
            <text:p text:style-name="P1"><text:a xlink:type="simple" xlink:href="javascript:void(0" text:style-name="Internet_20_link" text:visited-style-name="Visited_20_Internet_20_Link">javascript:void(0</text:a>)</text:p>
            <text:p text:style-name="P1"><text:soft-page-break/><text:a xlink:type="simple" xlink:href="javascript:void(0" text:style-name="Internet_20_link" text:visited-style-name="Visited_20_Internet_20_Link">javascript:void(0</text:a>)</text:p>
          </table:table-cell>
        </table:table-row>
      </table:table>
      <text:p text:style-name="Standard">Zajęcia online z wychowawcą w programie Jitsi Meet </text:p>
      <text:p text:style-name="Standard">wtorek godz 11:00</text:p>
      <text:p text:style-name="Standard">piątek godz. 11:30</text:p>
      <text:p text:style-name="Standard">j. angielski – środa godz 9:00</text:p>
      <text:p text:style-name="P3">pozostałe dni Messenger godz 10:00.</text:p>
      <text:p text:style-name="P4"><text:span text:style-name="T2"/></text:p>
      <text:p text:style-name="P5"><text:span text:style-name="T2">Język angielski</text:span></text:p>
      <text:p text:style-name="P6"><text:span text:style-name="T2"/></text:p>
      <text:p text:style-name="P3"><text:span text:style-name="T2">Kl. I  Temat: </text:span><text:span text:style-name="T3">Wild Animals</text:span><text:span text:style-name="T2"> 08.04.2020</text:span></text:p>
      <text:p text:style-name="P7"><text:span text:style-name="T2">-  wykonujemy ćwiczenie 1 i 2 str.  41  (zeszyt ćwiczeń) (plik dźwiękowy dostępny na stronie </text:span><text:a xlink:type="simple" xlink:href="https://www.macmillan.pl/strefa-ucznia" text:style-name="Internet_20_link" text:visited-style-name="Visited_20_Internet_20_Link"><text:span text:style-name="T2">https://www.macmillan.pl/strefa-ucznia</text:span></text:a> <text:span text:style-name="T2">)</text:span></text:p>
      <text:p text:style-name="P7"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4:42:56.14</meta:creation-date>
    <meta:generator>LibreOffice/5.2.4.2$Windows_X86_64 LibreOffice_project/3d5603e1122f0f102b62521720ab13a38a4e0eb0</meta:generator>
    <dc:date>2020-04-07T16:19:14.635000000</dc:date>
    <meta:editing-duration>PT51M43S</meta:editing-duration>
    <meta:editing-cycles>5</meta:editing-cycles>
    <meta:document-statistic meta:table-count="1" meta:image-count="0" meta:object-count="0" meta:page-count="3" meta:paragraph-count="31" meta:word-count="203" meta:character-count="1655" meta:non-whitespace-character-count="1463"/>
  </office:meta>
</office:document-meta>
</file>