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 style:list-style-name="L3">
      <style:paragraph-properties fo:line-height="150%" fo:text-align="start" style:justify-single-word="false"/>
    </style:style>
    <style:style style:name="P8" style:family="paragraph" style:parent-style-name="Table_20_Contents" style:list-style-name="L3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italic" style:font-style-asian="italic" style:font-style-complex="italic"/>
    </style:style>
    <style:style style:name="T3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ENARIUSZ ZAJĘĆ Z EDUKACJI WCZESNOSZKOLNEJ Z WYKORZYSTANIEM „TIK” </text:p>
      <text:p text:style-name="P1"/>
      <text:p text:style-name="P2">PRZEDMIOT: edukacja wczesnoszkolna </text:p>
      <text:p text:style-name="P2">PROWADZĄCA: mgr Joanna Idziak</text:p>
      <text:p text:style-name="P2">SZKOŁA: Szkoła Podstawowa im. Św. Stanisława Kostki w Lgoczance</text:p>
      <text:p text:style-name="P2">KLASA: I </text:p>
      <text:p text:style-name="P2">DATA: 23.09.2019 r. </text:p>
      <text:p text:style-name="P2">CZAS TRWANIA: 45 min. </text:p>
      <text:p text:style-name="P2">TEMAT ZAJĘĆ:<text:span text:style-name="T3"> </text:span><text:span text:style-name="T1">„Spotkanie z arą – wprowadzenie litery A”</text:span></text:p>
      <text:p text:style-name="P2">CELE OGÓLNE: - Wprowadzanie i nauka pisania litery A,a;</text:p>
      <text:list xml:id="list7269238788483215612" text:style-name="L1">
        <text:list-item>
          <text:p text:style-name="P4">doskonalenie umiejętności dokonywania analizy i syntezy słuchowo-wzrokowej wyrazów z literą A;</text:p>
        </text:list-item>
        <text:list-item>
          <text:p text:style-name="P4">rozwijanie sprawności manualnej.</text:p>
        </text:list-item>
      </text:list>
      <text:p text:style-name="P2">CELE OPERACYJNE: - rozwiązuje zagadkę literową </text:p>
      <text:list xml:id="list631211020183093551" text:style-name="L2">
        <text:list-item>
          <text:p text:style-name="P5">odpowiada na pytania dotyczące obejrzanego filmu animowanego. </text:p>
        </text:list-item>
        <text:list-item>
          <text:p text:style-name="P5">Pracuje na płycie CD – Niezbędnik Multimedialny</text:p>
        </text:list-item>
      </text:list>
      <text:p text:style-name="P2">METODY PRACY: - e-zabawa </text:p>
      <text:list xml:id="list192314440544016" text:continue-numbering="true" text:style-name="L2">
        <text:list-item>
          <text:p text:style-name="P5">pokaz </text:p>
        </text:list-item>
        <text:list-item>
          <text:p text:style-name="P5">działalność praktyczna </text:p>
        </text:list-item>
        <text:list-item>
          <text:p text:style-name="P5">film </text:p>
        </text:list-item>
        <text:list-item>
          <text:p text:style-name="P5">gra dydaktyczna</text:p>
        </text:list-item>
      </text:list>
      <text:p text:style-name="P2">FORMY PRACY: zbiorowa, indywidualna, grupowa</text:p>
      <text:p text:style-name="P2">ŚRODKI DYDAKTYCZNE: - e-podręcznik (wybrana gra edukacyjna) www.epodreczniki.pl, plansza z zagadką literową, film animowany <text:a xlink:type="simple" xlink:href="https://youtu.be/Hl2Nn1PZd00" text:style-name="Internet_20_link" text:visited-style-name="Visited_20_Internet_20_Link">https://youtu.be/Hl2Nn1PZd00</text:a>.</text:p>
      <text:p text:style-name="P2">1. Czynności organizacyjno- porządkowe:</text:p>
      <text:list xml:id="list3523133885662096884" text:style-name="L3">
        <text:list-item>
          <text:p text:style-name="P7">powitanie uczniów, </text:p>
        </text:list-item>
        <text:list-item>
          <text:p text:style-name="P7">sprawdzenie listy obecności,</text:p>
        </text:list-item>
        <text:list-item>
          <text:p text:style-name="P7">sprawdzenie zadania domowego,</text:p>
        </text:list-item>
        <text:list-item>
          <text:p text:style-name="P8">podanie celów lekcji</text:p>
        </text:list-item>
      </text:list>
      <text:p text:style-name="P2"><text:s/>2. Nauczyciel wyświetla na tablicy interaktywnej zadanie. Rolą uczniów jest podawanie dowolnych liter alfabetu. Część z nich utworzy hasło, które jest tematem zajęć:„ <text:span text:style-name="T2">„Spotkanie z arą – wprowadzenie litery A”</text:span></text:p>
      <text:p text:style-name="P9">- rozwiązywanie zagadek związanych z literą A</text:p>
      <text:p text:style-name="P9">3. Rozwiązania zadania multimedialnego na dobry początek.</text:p>
      <text:p text:style-name="P6">4. Wykonanie zadania interaktywnego – przyporządkowanie ilustracji do odpowiedniej kategorii <text:soft-page-break/>wyrazów w których słychać a: na początku, w środku i na końcu wyrazu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20:36:46.62</meta:creation-date>
    <dc:date>2020-07-06T21:37:32.69</dc:date>
    <meta:editing-duration>PT1H41S</meta:editing-duration>
    <meta:editing-cycles>9</meta:editing-cycles>
    <meta:generator>LibreOffice/5.2.4.2$Windows_X86_64 LibreOffice_project/3d5603e1122f0f102b62521720ab13a38a4e0eb0</meta:generator>
    <meta:document-statistic meta:table-count="0" meta:image-count="0" meta:object-count="0" meta:page-count="2" meta:paragraph-count="30" meta:word-count="205" meta:character-count="1528" meta:non-whitespace-character-count="1347"/>
  </office:meta>
</office:document-meta>
</file>